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4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5" style:parent-style-name="內文" style:family="paragraph">
      <style:paragraph-properties fo:text-indent="0.3055in"/>
      <style:text-properties style:font-name="新細明體" style:font-name-asian="新細明體" fo:font-size="11pt" style:font-size-asian="11pt" style:font-size-complex="11pt"/>
    </style:style>
    <style:style style:name="P16" style:parent-style-name="內文" style:family="paragraph">
      <style:paragraph-properties fo:text-indent="0.3055in"/>
      <style:text-properties style:font-name="新細明體" style:font-name-asian="新細明體" fo:font-size="11pt" style:font-size-asian="11pt" style:font-size-complex="11pt"/>
    </style:style>
    <style:style style:name="P17" style:parent-style-name="內文" style:family="paragraph">
      <style:paragraph-properties fo:text-indent="0.3055in"/>
      <style:text-properties style:font-name="新細明體" style:font-name-asian="新細明體" fo:font-size="11pt" style:font-size-asian="11pt" style:font-size-complex="11pt"/>
    </style:style>
    <style:style style:name="P18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9" style:parent-style-name="內文" style:family="paragraph">
      <style:paragraph-properties fo:text-indent="0.3055in"/>
      <style:text-properties style:font-name="新細明體" style:font-name-asian="新細明體" fo:font-size="11pt" style:font-size-asian="11pt" style:font-size-complex="11pt"/>
    </style:style>
    <style:style style:name="P20" style:parent-style-name="內文" style:family="paragraph">
      <style:paragraph-properties fo:text-align="end" fo:text-indent="0.3055in"/>
    </style:style>
    <style:style style:name="T2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22" style:parent-style-name="內文" style:family="paragraph">
      <style:text-properties style:font-name-asian="新細明體"/>
    </style:style>
    <style:style style:name="P23" style:parent-style-name="內文" style:family="paragraph">
      <style:text-properties style:font-name-asian="新細明體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fo:background-color="#D9D9D9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fo:background-color="#D9D9D9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20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2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20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20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 fo:background-color="#D9D9D9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 fo:background-color="#D9D9D9"/>
    </style:style>
    <style:style style:name="P71" style:parent-style-name="內文" style:list-style-name="LFO1" style:family="paragraph"/>
    <style:style style:name="P7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73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7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7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7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indent="0.5in"/>
      <style:text-properties style:font-name="標楷體" style:font-name-asian="標楷體"/>
    </style:style>
    <style:style style:name="P84" style:parent-style-name="內文" style:family="paragraph">
      <style:paragraph-properties fo:text-indent="0.5in"/>
      <style:text-properties style:font-name="標楷體" style:font-name-asian="標楷體"/>
    </style:style>
    <style:style style:name="P85" style:parent-style-name="內文" style:family="paragraph">
      <style:paragraph-properties fo:text-indent="0.5in"/>
      <style:text-properties style:font-name="標楷體" style:font-name-asian="標楷體"/>
    </style:style>
    <style:style style:name="P86" style:parent-style-name="內文" style:family="paragraph">
      <style:paragraph-properties fo:text-indent="0.5in"/>
      <style:text-properties style:font-name="標楷體" style:font-name-asian="標楷體"/>
    </style:style>
    <style:style style:name="P87" style:parent-style-name="內文" style:family="paragraph">
      <style:paragraph-properties fo:text-indent="0.5in"/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5in"/>
      <style:text-properties style:font-name="標楷體" style:font-name-asian="標楷體"/>
    </style:style>
    <style:style style:name="P90" style:parent-style-name="內文" style:family="paragraph">
      <style:paragraph-properties fo:text-indent="0.5in"/>
      <style:text-properties style:font-name="標楷體" style:font-name-asian="標楷體"/>
    </style:style>
    <style:style style:name="P91" style:parent-style-name="內文" style:family="paragraph">
      <style:paragraph-properties fo:text-indent="0.5in"/>
      <style:text-properties style:font-name="標楷體" style:font-name-asian="標楷體"/>
    </style:style>
    <style:style style:name="P92" style:parent-style-name="內文" style:family="paragraph">
      <style:paragraph-properties fo:text-indent="0.5in"/>
      <style:text-properties style:font-name="標楷體" style:font-name-asian="標楷體"/>
    </style:style>
    <style:style style:name="P93" style:parent-style-name="內文" style:family="paragraph">
      <style:paragraph-properties fo:text-indent="0.5in"/>
      <style:text-properties style:font-name="標楷體" style:font-name-asian="標楷體"/>
    </style:style>
    <style:style style:name="P94" style:parent-style-name="內文" style:family="paragraph">
      <style:paragraph-properties fo:text-indent="0.5in"/>
      <style:text-properties style:font-name="標楷體" style:font-name-asian="標楷體"/>
    </style:style>
    <style:style style:name="P95" style:parent-style-name="內文" style:family="paragraph">
      <style:paragraph-properties fo:text-indent="0.5in"/>
      <style:text-properties style:font-name="標楷體" style:font-name-asian="標楷體"/>
    </style:style>
    <style:style style:name="P96" style:parent-style-name="內文" style:family="paragraph">
      <style:paragraph-properties fo:text-indent="0.5in"/>
      <style:text-properties style:font-name="標楷體" style:font-name-asian="標楷體"/>
    </style:style>
    <style:style style:name="P97" style:parent-style-name="內文" style:family="paragraph">
      <style:paragraph-properties fo:text-indent="0.5in"/>
      <style:text-properties style:font-name="標楷體" style:font-name-asian="標楷體"/>
    </style:style>
    <style:style style:name="P98" style:parent-style-name="內文" style:family="paragraph">
      <style:paragraph-properties fo:text-indent="0.5in"/>
      <style:text-properties style:font-name="標楷體" style:font-name-asian="標楷體"/>
    </style:style>
    <style:style style:name="P99" style:parent-style-name="內文" style:family="paragraph">
      <style:paragraph-properties fo:text-indent="0.5in"/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fo:text-indent="0.5in"/>
      <style:text-properties style:font-name="標楷體" style:font-name-asian="標楷體"/>
    </style:style>
    <style:style style:name="P102" style:parent-style-name="內文" style:family="paragraph">
      <style:paragraph-properties fo:text-indent="0.5in"/>
      <style:text-properties style:font-name="標楷體" style:font-name-asian="標楷體"/>
    </style:style>
    <style:style style:name="P103" style:parent-style-name="內文" style:family="paragraph">
      <style:paragraph-properties fo:text-indent="0.5in"/>
      <style:text-properties style:font-name="標楷體" style:font-name-asian="標楷體"/>
    </style:style>
    <style:style style:name="P104" style:parent-style-name="內文" style:family="paragraph">
      <style:paragraph-properties fo:text-indent="0.5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list-style-name="LFO1" style:family="paragraph"/>
    <style:style style:name="P107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indent="0.4166in"/>
      <style:text-properties style:font-name="標楷體" style:font-name-asian="標楷體"/>
    </style:style>
    <style:style style:name="P111" style:parent-style-name="內文" style:list-style-name="LFO1" style:family="paragraph"/>
    <style:style style:name="P112" style:parent-style-name="內文" style:family="paragraph">
      <style:paragraph-properties fo:margin-left="0.25in">
        <style:tab-stops/>
      </style:paragraph-properties>
    </style:style>
    <style:style style:name="P1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="華康中黑體(P)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 fo:background-color="#D9D9D9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 fo:background-color="#D9D9D9"/>
    </style:style>
    <style:style style:name="T118" style:parent-style-name="預設段落字型" style:family="text">
      <style:text-properties style:font-name="華康中黑體(P)" style:font-name-asian="新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華康中黑體(P)" style:font-name-complex="華康中黑體(P)"/>
    </style:style>
    <style:style style:name="T121" style:parent-style-name="預設段落字型" style:family="text">
      <style:text-properties style:font-name="華康中黑體(P)"/>
    </style:style>
    <style:style style:name="P122" style:parent-style-name="內文" style:family="paragraph">
      <style:text-properties style:font-name-asian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indent="1.0833in"/>
      <style:text-properties style:font-name="標楷體" style:font-name-asian="標楷體"/>
    </style:style>
    <style:style style:name="T138" style:parent-style-name="預設段落字型" style:family="text">
      <style:text-properties style:font-name="華康中黑體(P)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華康中黑體(P)" style:font-name-complex="華康中黑體(P)"/>
    </style:style>
    <style:style style:name="T141" style:parent-style-name="預設段落字型" style:family="text">
      <style:text-properties style:font-name="華康中黑體(P)"/>
    </style:style>
    <style:style style:name="P142" style:parent-style-name="清單段落" style:list-style-name="LFO3" style:family="paragraph"/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清單段落" style:list-style-name="LFO3" style:family="paragraph"/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清單段落" style:list-style-name="LFO3" style:family="paragraph"/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清單段落" style:list-style-name="LFO3" style:family="paragraph"/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清單段落" style:list-style-name="LFO3" style:family="paragraph"/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indent="0.25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3333in">
        <style:tab-stops/>
      </style:paragraph-properties>
      <style:text-properties style:font-name="新細明體" style:font-name-asian="新細明體" style:text-underline-type="single" style:text-underline-style="solid" style:text-underline-width="bold" style:text-underline-mode="continuous"/>
    </style:style>
    <style:style style:name="P171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華康中黑體(P)" style:text-underline-type="single" style:text-underline-style="solid" style:text-underline-width="auto" style:text-underline-mode="continuous"/>
    </style:style>
    <style:style style:name="P178" style:parent-style-name="內文" style:family="paragraph">
      <style:text-properties style:font-name="華康中黑體(P)" style:font-name-asian="新細明體"/>
    </style:style>
    <style:style style:name="T179" style:parent-style-name="預設段落字型" style:family="text">
      <style:text-properties style:font-name="華康中黑體(P)" style:font-name-asian="新細明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華康中黑體(P)" style:font-name-complex="華康中黑體(P)"/>
    </style:style>
    <style:style style:name="T182" style:parent-style-name="預設段落字型" style:family="text">
      <style:text-properties style:font-name="華康中黑體(P)"/>
    </style:style>
    <style:style style:name="T183" style:parent-style-name="預設段落字型" style:family="text">
      <style:text-properties style:font-name="華康中黑體(P)"/>
    </style:style>
    <style:style style:name="T184" style:parent-style-name="預設段落字型" style:family="text">
      <style:text-properties style:font-name="華康中黑體(P)"/>
    </style:style>
    <style:style style:name="P185" style:parent-style-name="內文" style:family="paragraph">
      <style:text-properties style:font-name="華康中黑體(P)"/>
    </style:style>
    <style:style style:name="P186" style:parent-style-name="內文" style:family="paragraph">
      <style:text-properties style:font-name="華康中黑體(P)"/>
    </style:style>
    <style:style style:name="P187" style:parent-style-name="內文" style:family="paragraph">
      <style:text-properties style:font-name="華康中黑體(P)"/>
    </style:style>
    <style:style style:name="P188" style:parent-style-name="內文" style:family="paragraph">
      <style:text-properties style:font-name="華康中黑體(P)" style:font-name-asian="新細明體"/>
    </style:style>
    <style:style style:name="P189" style:parent-style-name="內文" style:family="paragraph">
      <style:text-properties style:font-name="華康中黑體(P)" style:font-name-asian="新細明體"/>
    </style:style>
    <style:style style:name="P190" style:parent-style-name="內文" style:family="paragraph">
      <style:text-properties style:font-name="華康中黑體(P)" style:font-name-asian="新細明體"/>
    </style:style>
    <style:style style:name="P191" style:parent-style-name="內文" style:family="paragraph">
      <style:text-properties style:font-name="華康中黑體(P)" style:font-name-asian="新細明體"/>
    </style:style>
    <style:style style:name="T192" style:parent-style-name="預設段落字型" style:family="text">
      <style:text-properties style:font-name="華康中黑體(P)" style:font-name-asian="新細明體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華康中黑體(P)" style:font-name-complex="華康中黑體(P)"/>
    </style:style>
    <style:style style:name="T195" style:parent-style-name="預設段落字型" style:family="text">
      <style:text-properties style:font-name="華康中黑體(P)"/>
    </style:style>
    <style:style style:name="P196" style:parent-style-name="內文" style:family="paragraph">
      <style:text-properties style:font-name="華康中黑體(P)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="華康中黑體(P)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華康中黑體(P)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200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華康中黑體(P)" style:font-name-asian="新細明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華康中黑體(P)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 fo:background-color="#D9D9D9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 fo:background-color="#D9D9D9"/>
    </style:style>
    <style:style style:name="P205" style:parent-style-name="內文" style:family="paragraph">
      <style:paragraph-properties fo:text-indent="0.3333in"/>
      <style:text-properties style:font-name="華康中黑體(P)"/>
    </style:style>
    <style:style style:name="P206" style:parent-style-name="內文" style:family="paragraph">
      <style:paragraph-properties fo:text-indent="0.3333in"/>
      <style:text-properties style:font-name="華康中黑體(P)"/>
    </style:style>
    <style:style style:name="TableColumn208" style:family="table-column">
      <style:table-column-properties style:column-width="1.1923in"/>
    </style:style>
    <style:style style:name="TableColumn209" style:family="table-column">
      <style:table-column-properties style:column-width="4.5687in"/>
    </style:style>
    <style:style style:name="Table207" style:family="table">
      <style:table-properties style:width="5.7611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76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76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華康中黑體(P)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中黑體(P)"/>
    </style:style>
    <style:style style:name="T239" style:parent-style-name="預設段落字型" style:family="text">
      <style:text-properties style:font-name="華康中黑體(P)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華康中黑體(P)"/>
    </style:style>
    <style:style style:name="T241" style:parent-style-name="預設段落字型" style:family="text">
      <style:text-properties style:font-name="華康中黑體(P)"/>
    </style:style>
    <style:style style:name="T242" style:parent-style-name="預設段落字型" style:family="text">
      <style:text-properties style:font-name="華康中黑體(P)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中黑體(P)"/>
    </style:style>
    <style:style style:name="T244" style:parent-style-name="預設段落字型" style:family="text">
      <style:text-properties style:font-name="華康中黑體(P)"/>
    </style:style>
    <style:style style:name="T245" style:parent-style-name="預設段落字型" style:family="text">
      <style:text-properties style:font-name="華康中黑體(P)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FFFF"/>
    </style:style>
    <style:style style:name="T2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（書名）</text:span></text:p>
      <text:p text:style-name="P12">出版計畫</text:p>
      <text:p text:style-name="P13">親愛的<text:s text:c="4"/>教授您好：</text:p>
      <text:p text:style-name="P14"/>
      <text:p text:style-name="P15">首先，感謝您將清華大學出版社列入考慮，我們將盡最大的努力協助您出版您的大作。為了確保我們能審慎地評估您書稿中的優點，請您務必謹慎地完成這份出版計畫，我們會將您在這份計畫中所提供的資訊，交予審查委員與本社社務委員評估。如果空間不足，請您自行加頁。最後，感謝您的協助與配合。<text:s/></text:p>
      <text:p text:style-name="P16"/>
      <text:p text:style-name="P17">謹祝</text:p>
      <text:p text:style-name="P18">道安</text:p>
      <text:p text:style-name="P19"/>
      <text:p text:style-name="P20"><text:span text:style-name="T21">清華大學出版社敬上</text:span></text:p>
      <text:p text:style-name="P22"/>
      <text:p text:style-name="P23"/>
      <text:p text:style-name="P24"><text:span text:style-name="T25">作者（群）資訊</text:span><text:span text:style-name="T26"><text:s text:c="46"/></text:span><text:span text:style-name="T27"><text:s text:c="5"/></text:span></text:p>
      <text:p text:style-name="P28"><text:span text:style-name="T29">姓名：</text:span><text:span text:style-name="T30"><text:s text:c="20"/></text:span><text:span text:style-name="T31"><text:s text:c="31"/></text:span><text:span text:style-name="T32">。</text:span></text:p>
      <text:p text:style-name="P33"><text:span text:style-name="T34">服務單位：</text:span><text:span text:style-name="T35"><text:s text:c="16"/></text:span><text:span text:style-name="T36"><text:s text:c="31"/></text:span><text:span text:style-name="T37">。</text:span></text:p>
      <text:p text:style-name="P38"><text:span text:style-name="T39">職稱：</text:span><text:span text:style-name="T40"><text:s text:c="20"/></text:span><text:span text:style-name="T41"><text:s text:c="31"/></text:span><text:span text:style-name="T42">。</text:span></text:p>
      <text:p text:style-name="P43"><text:span text:style-name="T44">生日（應圖書館建檔之需）：</text:span><text:span text:style-name="T45"><text:s/></text:span><text:span text:style-name="T46"><text:s text:c="31"/></text:span><text:span text:style-name="T47">。</text:span></text:p>
      <text:p text:style-name="P48"><text:span text:style-name="T49">連絡地址：</text:span><text:span text:style-name="T50"><text:s text:c="16"/></text:span><text:span text:style-name="T51"><text:s text:c="31"/></text:span><text:span text:style-name="T52">。</text:span></text:p>
      <text:p text:style-name="P53"><text:span text:style-name="T54">連絡電話：</text:span><text:span text:style-name="T55"><text:s text:c="16"/></text:span><text:span text:style-name="T56"><text:s text:c="31"/></text:span><text:span text:style-name="T57">。</text:span></text:p>
      <text:p text:style-name="P58"><text:span text:style-name="T59">E-mail</text:span><text:span text:style-name="T60">：</text:span><text:span text:style-name="T61"><text:s text:c="18"/></text:span><text:span text:style-name="T62"><text:s text:c="31"/></text:span><text:span text:style-name="T63">。</text:span></text:p>
      <text:p text:style-name="P64"><text:span text:style-name="T65">作者簡歷：</text:span><text:span text:style-name="T66">請列為附件一</text:span><text:span text:style-name="T67"><text:s/></text:span></text:p>
      <text:p text:style-name="P68">（※如有其他共同作者，請列出姓名：<text:s text:c="27"/><text:s text:c="6"/>）</text:p>
      <text:soft-page-break/>
      <text:p text:style-name="內文"><text:span text:style-name="T69">書籍資訊</text:span><text:span text:style-name="T70"><text:s text:c="52"/></text:span></text:p>
      <text:list text:style-name="LFO1" text:continue-numbering="true">
        <text:list-item>
          <text:p text:style-name="P71">請提供您計畫新書的簡介（約500字）。您的簡介必須包括以下內容：</text:p>
        </text:list-item>
      </text:list>
      <text:list text:style-name="LFO2" text:continue-numbering="true">
        <text:list-item>
          <text:list>
            <text:list-item>
              <text:p text:style-name="P72">本書主旨。</text:p>
            </text:list-item>
            <text:list-item>
              <text:p text:style-name="P73">本書的範圍、內容要旨與達成目標。</text:p>
            </text:list-item>
            <text:list-item>
              <text:p text:style-name="P74">本書主要讀者群（以及閱讀本書所需具備之學識訓練），次要讀者群及其所需之學識背景。</text:p>
            </text:list-item>
            <text:list-item>
              <text:p text:style-name="P75">本書顯著的特色（例如，是否開闢新境－如何開闢？以及為何可稱為開闢新境？您的呈現方式是否有別於他人？本書的設計是否牟合一新課程或教學目標？）</text:p>
            </text:list-item>
            <text:list-item>
              <text:p text:style-name="P76">本書的組織架構：本書的組織與進展如何方便讀者閱讀？</text:p>
            </text:list-item>
            <text:list-item>
              <text:p text:style-name="P77">本書的論述：您的入門方法如何提高本書的吸引力？您是否提供例證？</text:p>
            </text:list-item>
            <text:list-item>
              <text:p text:style-name="P78">本書的內容：本書的那些部份能夠特別引起讀者的興趣？您的新書中是否包含前人沒有論述過的主題？</text:p>
            </text:list-item>
          </text:list>
        </text:list-item>
      </text:list>
      <text:p text:style-name="內文"><text:span text:style-name="T79"><text:s text:c="2"/></text:span><text:span text:style-name="T80"><text:s/></text:span><text:span text:style-name="T81">（另請將全書目錄列為附件二；最能展現大作優點的三個章節樣本列為附件</text:span></text:p>
      <text:p text:style-name="P82">三）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list text:style-name="LFO1" text:continue-numbering="true">
        <text:list-item>
          <text:p text:style-name="P106">如果您的新書是修訂本，請提供增加或刪除的詳細內容，以及關於此新修訂版的相關資訊。</text:p>
        </text:list-item>
      </text:list>
      <text:p text:style-name="P107"/>
      <text:p text:style-name="P108"/>
      <text:p text:style-name="P109"/>
      <text:p text:style-name="P110"><text:s text:c="15"/></text:p>
      <text:list text:style-name="LFO1" text:continue-numbering="true">
        <text:list-item>
          <text:p text:style-name="P111">您新書的完成度：只有計畫？部份完成？初稿全部完成？</text:p>
        </text:list-item>
      </text:list>
      <text:p text:style-name="內文"/>
      <text:p text:style-name="P112"/>
      <text:p text:style-name="P113"/>
      <text:list text:style-name="LFO1" text:continue-numbering="true">
        <text:list-item>
          <text:p text:style-name="P114">如尚未完成，您完成初稿的時間表為何？您預估何時能交付可付印為成書的完稿<text:span text:style-name="T115">？</text:span></text:p>
        </text:list-item>
      </text:list>
      <text:p text:style-name="內文"><text:s text:c="5"/></text:p>
      <text:p text:style-name="內文"/>
      <text:p text:style-name="內文"><text:span text:style-name="T116">市場資訊</text:span><text:span text:style-name="T117"><text:s text:c="52"/></text:span></text:p>
      <text:p text:style-name="內文"><text:span text:style-name="T118">1.</text:span><text:span text:style-name="T119"><text:s/></text:span><text:span text:style-name="T120">您</text:span><text:span text:style-name="T121">計畫的新書為一課程的主要教科書或是補充教材？（請選擇）</text:span></text:p>
      <text:p text:style-name="P122"/>
      <text:p text:style-name="內文"><text:span text:style-name="T123"><text:s text:c="15"/></text:span><text:span text:style-name="T124">主要教科書</text:span><text:span text:style-name="T125"><text:s text:c="22"/></text:span><text:span text:style-name="T126">。</text:span></text:p>
      <text:p text:style-name="內文"><text:span text:style-name="T127"><text:s text:c="15"/></text:span><text:span text:style-name="T128">補充教材</text:span><text:span text:style-name="T129"><text:s text:c="2"/></text:span><text:span text:style-name="T130"><text:s text:c="22"/></text:span><text:span text:style-name="T131">。</text:span></text:p>
      <text:p text:style-name="內文"><text:span text:style-name="T132"><text:s text:c="15"/></text:span><text:span text:style-name="T133">其他</text:span><text:span text:style-name="T134"><text:s text:c="6"/></text:span><text:span text:style-name="T135"><text:s text:c="22"/></text:span><text:span text:style-name="T136">。</text:span></text:p>
      <text:p text:style-name="P137"><text:s text:c="2"/></text:p>
      <text:p text:style-name="內文"><text:span text:style-name="T138">2.</text:span><text:span text:style-name="T139"><text:s/></text:span><text:span text:style-name="T140">請</text:span><text:span text:style-name="T141">說明您的新書可能適用的課程（如果適用於您所教授的課程亦可羅列於下）：</text:span></text:p>
      <text:list text:style-name="LFO3" text:continue-numbering="true">
        <text:list-item>
          <text:list>
            <text:list-item>
              <text:p text:style-name="P142"><text:span text:style-name="T143">課程名稱</text:span><text:span text:style-name="T144"><text:s text:c="43"/></text:span><text:span text:style-name="T145"><text:s text:c="6"/></text:span><text:span text:style-name="T146">。</text:span></text:p>
            </text:list-item>
            <text:list-item>
              <text:p text:style-name="P147"><text:span text:style-name="T148">必修或選修</text:span><text:span text:style-name="T149"><text:s text:c="41"/></text:span><text:span text:style-name="T150"><text:s text:c="9"/></text:span><text:span text:style-name="T151">。</text:span></text:p>
            </text:list-item>
            <text:list-item>
              <text:p text:style-name="P152"><text:span text:style-name="T153">適用程度（例如，大學或研究所）</text:span><text:span text:style-name="T154"><text:s text:c="24"/></text:span><text:span text:style-name="T155"><text:s text:c="7"/></text:span><text:span text:style-name="T156">。</text:span></text:p>
            </text:list-item>
            <text:list-item>
              <text:p text:style-name="P157"><text:span text:style-name="T158">課程大綱（預期達到的目標）</text:span><text:span text:style-name="T159"><text:s/></text:span><text:span text:style-name="T160"><text:s text:c="26"/></text:span><text:span text:style-name="T161"><text:s text:c="15"/></text:span><text:span text:style-name="T162">。</text:span></text:p>
            </text:list-item>
            <text:list-item>
              <text:p text:style-name="P163"><text:span text:style-name="T164">預期的市場量</text:span><text:span text:style-name="T165"><text:s text:c="39"/></text:span><text:span text:style-name="T166"><text:s text:c="13"/></text:span><text:span text:style-name="T167">。</text:span></text:p>
            </text:list-item>
          </text:list>
        </text:list-item>
      </text:list>
      <text:p text:style-name="P168"><text:span text:style-name="T169"><text:s/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內文"><text:span text:style-name="T179">3.</text:span><text:span text:style-name="T180"><text:s/></text:span><text:span text:style-name="T181">請</text:span><text:span text:style-name="T182">提供可能的潛在顧客群（例如本地或海外之機構、公司及協會等）的資料。（如果能詳列每一單位的名稱、地址、電話、傳真號碼、</text:span><text:span text:style-name="T183">E-mail</text:span><text:span text:style-name="T184">地址以及聯絡人姓名者更佳）。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內文"><text:span text:style-name="T192">4.</text:span><text:span text:style-name="T193"><text:s/></text:span><text:span text:style-name="T194">請</text:span><text:span text:style-name="T195">為您的稿件提議三位可能的審查者（含姓名、服務機構、職稱）：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內文"><text:span text:style-name="T203">競爭者資訊</text:span><text:span text:style-name="T204"><text:s text:c="52"/></text:span></text:p>
      <text:p text:style-name="P205">請確認可能與您的新書競爭的其他圖書，並且標示出主要的差異。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標題</text:p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P216">作者</text:p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P220">出版者</text:p>
          </table:table-cell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P224">出版日期</text:p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P228">該書主要優點</text:p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P232">該書主要缺點</text:p>
          </table:table-cell>
          <table:table-cell table:style-name="TableCell233">
            <text:p text:style-name="內文"/>
          </table:table-cell>
        </table:table-row>
      </table:table>
      <text:p text:style-name="內文"/>
      <text:p text:style-name="內文"><text:span text:style-name="T234">您是否將本計畫書提供給其他出版者？</text:span><text:span text:style-name="T235"><text:s text:c="27"/></text:span><text:span text:style-name="T236"><text:s text:c="13"/></text:span><text:span text:style-name="T237">。</text:span></text:p>
      <text:p text:style-name="內文"><text:span text:style-name="T238"><text:s/></text:span><text:span text:style-name="T239"><text:s text:c="34"/></text:span></text:p>
      <text:p text:style-name="內文"/>
      <text:p text:style-name="內文"><text:span text:style-name="T240">簽名</text:span><text:span text:style-name="T241"><text:s/></text:span><text:span text:style-name="T242"><text:s text:c="31"/></text:span><text:span text:style-name="T243"><text:s/></text:span><text:span text:style-name="T244">日期</text:span><text:span text:style-name="T245"><text:s text:c="31"/></text:span><text:span text:style-name="T246"><text:s/></text:span><text:span text:style-name="T247">。</text:span></text:p>
      <text:p text:style-name="內文"><text:span text:style-name="T248">感謝您費心耗時完成這份出版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(P)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中黑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中黑體(P)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華康中黑體(P)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華康中黑體(P)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fo:font-size="8pt" style:font-size-asian="8pt"/>
    </style:style>
    <style:style style:name="WW_CharLFO3LVL2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書計畫－高等教育</dc:title>
    <dc:description/>
    <dc:subject/>
    <meta:initial-creator>publisher</meta:initial-creator>
    <dc:creator>昱廷 陳</dc:creator>
    <meta:creation-date>2018-07-18T05:03:00Z</meta:creation-date>
    <dc:date>2018-07-18T07:46:00Z</dc:date>
    <meta:print-date>2006-10-02T09:08:00Z</meta:print-date>
    <meta:template xlink:href="Normal.dotm" xlink:type="simple"/>
    <meta:editing-cycles>7</meta:editing-cycles>
    <meta:editing-duration>PT1560S</meta:editing-duration>
    <meta:document-statistic meta:page-count="4" meta:paragraph-count="4" meta:word-count="331" meta:character-count="2215" meta:row-count="15" meta:non-whitespace-character-count="1888"/>
  </office:meta>
</office:document-meta>
</file>