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text-align="end" fo:text-indent="0.3055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D9D9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20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P6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6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6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indent="0.5in"/>
      <style:text-properties style:font-name="標楷體" style:font-name-asian="標楷體"/>
    </style:style>
    <style:style style:name="P71" style:parent-style-name="內文" style:family="paragraph">
      <style:paragraph-properties fo:text-indent="0.5in"/>
      <style:text-properties style:font-name="標楷體" style:font-name-asian="標楷體"/>
    </style:style>
    <style:style style:name="P72" style:parent-style-name="內文" style:family="paragraph">
      <style:paragraph-properties fo:text-indent="0.5in"/>
      <style:text-properties style:font-name="標楷體" style:font-name-asian="標楷體"/>
    </style:style>
    <style:style style:name="P73" style:parent-style-name="內文" style:family="paragraph">
      <style:paragraph-properties fo:text-indent="0.5in"/>
      <style:text-properties style:font-name="標楷體" style:font-name-asian="標楷體"/>
    </style:style>
    <style:style style:name="P74" style:parent-style-name="內文" style:family="paragraph">
      <style:paragraph-properties fo:text-indent="0.5in"/>
      <style:text-properties style:font-name="標楷體" style:font-name-asian="標楷體"/>
    </style:style>
    <style:style style:name="P75" style:parent-style-name="內文" style:family="paragraph">
      <style:paragraph-properties fo:text-indent="0.5in"/>
      <style:text-properties style:font-name="標楷體" style:font-name-asian="標楷體"/>
    </style:style>
    <style:style style:name="P76" style:parent-style-name="內文" style:family="paragraph">
      <style:paragraph-properties fo:text-indent="0.5in"/>
      <style:text-properties style:font-name="標楷體" style:font-name-asian="標楷體"/>
    </style:style>
    <style:style style:name="P77" style:parent-style-name="內文" style:family="paragraph">
      <style:paragraph-properties fo:text-indent="0.5in"/>
      <style:text-properties style:font-name="標楷體" style:font-name-asian="標楷體"/>
    </style:style>
    <style:style style:name="P78" style:parent-style-name="內文" style:family="paragraph">
      <style:paragraph-properties fo:text-indent="0.5in"/>
      <style:text-properties style:font-name="標楷體" style:font-name-asian="標楷體"/>
    </style:style>
    <style:style style:name="P79" style:parent-style-name="內文" style:family="paragraph">
      <style:paragraph-properties fo:text-indent="0.5in"/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text-indent="0.5in"/>
      <style:text-properties style:font-name="標楷體" style:font-name-asian="標楷體"/>
    </style:style>
    <style:style style:name="P82" style:parent-style-name="內文" style:family="paragraph">
      <style:paragraph-properties fo:text-indent="0.5in"/>
      <style:text-properties style:font-name="標楷體" style:font-name-asian="標楷體"/>
    </style:style>
    <style:style style:name="P83" style:parent-style-name="內文" style:family="paragraph">
      <style:paragraph-properties fo:text-indent="0.5in"/>
      <style:text-properties style:font-name="標楷體" style:font-name-asian="標楷體"/>
    </style:style>
    <style:style style:name="P84" style:parent-style-name="內文" style:family="paragraph">
      <style:paragraph-properties fo:text-indent="0.5in"/>
      <style:text-properties style:font-name="標楷體" style:font-name-asian="標楷體"/>
    </style:style>
    <style:style style:name="P85" style:parent-style-name="內文" style:family="paragraph">
      <style:paragraph-properties fo:text-indent="0.5in"/>
      <style:text-properties style:font-name="標楷體" style:font-name-asian="標楷體"/>
    </style:style>
    <style:style style:name="P86" style:parent-style-name="內文" style:family="paragraph">
      <style:paragraph-properties fo:text-indent="0.5in"/>
      <style:text-properties style:font-name="標楷體" style:font-name-asian="標楷體"/>
    </style:style>
    <style:style style:name="P87" style:parent-style-name="內文" style:family="paragraph">
      <style:paragraph-properties fo:text-indent="0.5in"/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list-style-name="LFO1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list-style-name="LFO1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D9D9D9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D9D9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background-color="#D9D9D9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indent="1.0833in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華康中黑體(P)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list-style-name="LFO3" style:family="paragraph"/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清單段落" style:list-style-name="LFO3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3" style:family="paragraph"/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清單段落" style:list-style-name="LFO3" style:family="paragraph"/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清單段落" style:list-style-name="LFO3" style:family="paragraph"/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indent="0.25in"/>
      <style:text-properties style:font-name="標楷體" style:font-name-asian="標楷體"/>
    </style:style>
    <style:style style:name="P15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5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華康中黑體(P)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D9D9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167" style:parent-style-name="內文" style:family="paragraph">
      <style:paragraph-properties fo:text-indent="0.3333in"/>
      <style:text-properties style:font-name="標楷體" style:font-name-asian="標楷體"/>
    </style:style>
    <style:style style:name="P168" style:parent-style-name="內文" style:family="paragraph">
      <style:paragraph-properties fo:text-indent="0.3333in"/>
      <style:text-properties style:font-name="標楷體" style:font-name-asian="標楷體"/>
    </style:style>
    <style:style style:name="TableColumn170" style:family="table-column">
      <style:table-column-properties style:column-width="1.1923in"/>
    </style:style>
    <style:style style:name="TableColumn171" style:family="table-column">
      <style:table-column-properties style:column-width="4.5687in"/>
    </style:style>
    <style:style style:name="Table169" style:family="table">
      <style:table-properties style:width="5.7611in" fo:margin-left="0in" table: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76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76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top="0.2548in" fo:margin-bottom="0.2548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FFFF"/>
    </style:style>
    <style:style style:name="P218" style:parent-style-name="內文" style:family="paragraph">
      <style:paragraph-properties fo:margin-top="0.2548in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（</text:span><text:span text:style-name="T12">請填寫</text:span><text:span text:style-name="T13">書名）</text:span></text:p>
      <text:p text:style-name="P14">出版計畫</text:p>
      <text:p text:style-name="P15">親愛的 <text:s text:c="3"/>教授您好：</text:p>
      <text:p text:style-name="P16"/>
      <text:p text:style-name="P17">首先，感謝您將清華大學出版社列入考慮，我們將盡最大的努力協助您出版您的大作。為了確保我們能審慎地評估您書稿中的優點，請您務必謹慎地完成這份出版計畫，我們會將您在這份計畫中所提供的資訊，交予審查委員與本社社務委員評估。如果空間不足，請您自行加頁。最後，感謝您的協助與配合。<text:s/></text:p>
      <text:p text:style-name="P18"/>
      <text:p text:style-name="P19">謹祝</text:p>
      <text:p text:style-name="P20">道安</text:p>
      <text:p text:style-name="P21"/>
      <text:p text:style-name="P22"><text:span text:style-name="T23">清華大學出版社敬上</text:span></text:p>
      <text:p text:style-name="P24"/>
      <text:p text:style-name="P25"/>
      <text:p text:style-name="P26"><text:span text:style-name="T27">作者（群）資訊<text:s/></text:span><text:span text:style-name="T28"><text:s text:c="45"/></text:span><text:span text:style-name="T29"><text:s text:c="5"/></text:span></text:p>
      <text:p text:style-name="P30"><text:span text:style-name="T31">姓名： <text:s text:c="19"/></text:span><text:span text:style-name="T32"><text:s text:c="31"/></text:span><text:span text:style-name="T33">。</text:span></text:p>
      <text:p text:style-name="P34"><text:span text:style-name="T35">服務單位： <text:s text:c="15"/></text:span><text:span text:style-name="T36"><text:s text:c="31"/></text:span><text:span text:style-name="T37">。</text:span></text:p>
      <text:p text:style-name="P38"><text:span text:style-name="T39">職稱： <text:s text:c="19"/></text:span><text:span text:style-name="T40"><text:s text:c="31"/></text:span><text:span text:style-name="T41">。</text:span></text:p>
      <text:p text:style-name="P42"><text:span text:style-name="T43">生日（應圖書館建檔之需）：<text:s/></text:span><text:span text:style-name="T44"><text:s text:c="31"/></text:span><text:span text:style-name="T45">。</text:span></text:p>
      <text:p text:style-name="P46"><text:span text:style-name="T47">連絡地址： <text:s text:c="15"/></text:span><text:span text:style-name="T48"><text:s text:c="31"/></text:span><text:span text:style-name="T49">。</text:span></text:p>
      <text:p text:style-name="P50"><text:span text:style-name="T51">連絡電話： <text:s text:c="15"/></text:span><text:span text:style-name="T52"><text:s text:c="31"/></text:span><text:span text:style-name="T53">。</text:span></text:p>
      <text:p text:style-name="P54"><text:span text:style-name="T55">E-mail</text:span><text:span text:style-name="T56">： <text:s text:c="17"/></text:span><text:span text:style-name="T57"><text:s text:c="31"/></text:span><text:span text:style-name="T58">。</text:span></text:p>
      <text:p text:style-name="P59"><text:span text:style-name="T60">作者簡歷：</text:span><text:span text:style-name="T61">請列為附件一<text:s/></text:span></text:p>
      <text:p text:style-name="P62">（※如有其他共同作者，請列出姓名： <text:s text:c="32"/>）</text:p>
      <text:soft-page-break/>
      <text:p text:style-name="內文"><text:span text:style-name="T63">書籍資訊</text:span><text:span text:style-name="T64"><text:s text:c="52"/></text:span></text:p>
      <text:list text:style-name="LFO1" text:continue-numbering="true">
        <text:list-item>
          <text:p text:style-name="P65"><text:s/>請提供您計畫新書的簡介（約500字）。您的簡介必須包括以下內容：</text:p>
        </text:list-item>
      </text:list>
      <text:list text:style-name="LFO2" text:continue-numbering="true">
        <text:list-item>
          <text:list>
            <text:list-item>
              <text:p text:style-name="P66">本書主要讀者群（以及閱讀本書所需具備之學識訓練），次要讀者群及其所需之學識背景。</text:p>
            </text:list-item>
            <text:list-item>
              <text:p text:style-name="P67">本書之顯著特色（例如：是否開拓新議題或提出新觀點——其創新之處為何？何以可稱為開創新局？您的論述方式是否有別於既有研究？本書之設計是否契合新課程或教學目標？）</text:p>
            </text:list-item>
            <text:list-item>
              <text:p text:style-name="P68">本書的組織架構：全書之編排與章節進展如何有助於讀者理解與閱讀？哪些章節或主題特別能引起讀者興趣？是否涵蓋前人較少論述或尚未深入探討之議題？</text:p>
            </text:list-item>
          </text:list>
        </text:list-item>
      </text:list>
      <text:p text:style-name="P69">（另請將全書目次列為附件二；最能展現全書優點的三個章節樣本列為附件三）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list text:style-name="LFO1" text:continue-numbering="true">
        <text:list-item>
          <text:p text:style-name="P89">如果您的新書是修訂本，請提供增加或刪除的詳細內容，以及關於此新修訂版的相關資訊。</text:p>
        </text:list-item>
      </text:list>
      <text:p text:style-name="P90"/>
      <text:p text:style-name="P91"/>
      <text:p text:style-name="P92"/>
      <text:p text:style-name="P93"/>
      <text:soft-page-break/>
      <text:list text:style-name="LFO1" text:continue-numbering="true">
        <text:list-item>
          <text:p text:style-name="P94">您新書的完成度：只有計畫？部分完成？初稿全部完成？</text:p>
        </text:list-item>
      </text:list>
      <text:p text:style-name="P95"/>
      <text:p text:style-name="P96"/>
      <text:p text:style-name="P97"/>
      <text:list text:style-name="LFO1" text:continue-numbering="true">
        <text:list-item>
          <text:p text:style-name="P98">如尚未完成，您完成初稿的時間表為何？您預估何時能交付可付印為成書的完稿？</text:p>
        </text:list-item>
      </text:list>
      <text:p text:style-name="P99"/>
      <text:p text:style-name="P100"/>
      <text:p text:style-name="P101"/>
      <text:list text:style-name="LFO1" text:continue-numbering="true">
        <text:list-item>
          <text:p text:style-name="P102"><text:span text:style-name="T103">本書稿所引用或使用之文字、圖片、圖表等資料，是否已確認其來源及使用方式，並可於需要時提供出版社相關授權說明？</text:span></text:p>
        </text:list-item>
      </text:list>
      <text:p text:style-name="P104"/>
      <text:p text:style-name="P105"/>
      <text:p text:style-name="P106"/>
      <text:p text:style-name="內文"><text:span text:style-name="T107">市</text:span><text:span text:style-name="T108">場資訊</text:span><text:span text:style-name="T109"><text:s/></text:span><text:span text:style-name="T110">（新書如非主要教科書或補充教材，此欄可免填寫。）</text:span><text:span text:style-name="T111"><text:s/></text:span><text:span text:style-name="T112"><text:s text:c="48"/></text:span></text:p>
      <text:p text:style-name="內文"><text:span text:style-name="T113">1.<text:s/></text:span><text:span text:style-name="T114">您計畫的新書為一課程的主要教科書或是補充教材？（請選擇）</text:span></text:p>
      <text:p text:style-name="P115"/>
      <text:p text:style-name="內文"><text:span text:style-name="T116"><text:s text:c="15"/>主要教科書</text:span><text:span text:style-name="T117"><text:s text:c="22"/></text:span><text:span text:style-name="T118">。</text:span></text:p>
      <text:p text:style-name="內文"><text:span text:style-name="T119"><text:s text:c="15"/>補充教材 <text:s/></text:span><text:span text:style-name="T120"><text:s text:c="22"/></text:span><text:span text:style-name="T121">。</text:span></text:p>
      <text:p text:style-name="內文"><text:span text:style-name="T122"><text:s text:c="15"/>其他 <text:s text:c="5"/></text:span><text:span text:style-name="T123"><text:s text:c="22"/></text:span><text:span text:style-name="T124">。</text:span></text:p>
      <text:p text:style-name="P125"><text:s text:c="2"/></text:p>
      <text:p text:style-name="內文"><text:span text:style-name="T126">2.<text:s/></text:span><text:span text:style-name="T127">請</text:span><text:span text:style-name="T128">說明您的新書可能適用的課程（如果適用於您所教授的課程亦可羅列於下）：</text:span></text:p>
      <text:list text:style-name="LFO3" text:continue-numbering="true">
        <text:list-item>
          <text:list>
            <text:list-item>
              <text:p text:style-name="P129"><text:span text:style-name="T130">課程名稱</text:span><text:span text:style-name="T131"><text:s text:c="43"/></text:span><text:span text:style-name="T132"><text:s text:c="6"/></text:span><text:span text:style-name="T133">。</text:span></text:p>
            </text:list-item>
            <text:list-item>
              <text:p text:style-name="P134"><text:span text:style-name="T135">必修或選修</text:span><text:span text:style-name="T136"><text:s text:c="41"/></text:span><text:span text:style-name="T137"><text:s text:c="9"/></text:span><text:span text:style-name="T138">。</text:span></text:p>
            </text:list-item>
            <text:list-item>
              <text:p text:style-name="P139"><text:span text:style-name="T140">適用程度（例如，大學或研究所）</text:span><text:span text:style-name="T141"><text:s text:c="24"/></text:span><text:span text:style-name="T142"><text:s text:c="7"/></text:span><text:span text:style-name="T143">。</text:span></text:p>
            </text:list-item>
            <text:list-item>
              <text:p text:style-name="P144"><text:span text:style-name="T145">課程大綱（預期達到的目標）<text:s/></text:span><text:span text:style-name="T146"><text:s text:c="26"/></text:span><text:span text:style-name="T147"><text:s text:c="15"/></text:span><text:span text:style-name="T148">。</text:span></text:p>
            </text:list-item>
            <text:list-item>
              <text:p text:style-name="P149"><text:span text:style-name="T150">預期的市場量</text:span><text:span text:style-name="T151"><text:s text:c="39"/></text:span><text:span text:style-name="T152"><text:s text:c="13"/></text:span><text:span text:style-name="T153">。</text:span></text:p>
            </text:list-item>
          </text:list>
        </text:list-item>
      </text:list>
      <text:p text:style-name="P154"><text:s/></text:p>
      <text:p text:style-name="P155"/>
      <text:p text:style-name="P156"/>
      <text:p text:style-name="內文"><text:span text:style-name="T157">3. <text:s/></text:span><text:span text:style-name="T158">請</text:span><text:span text:style-name="T159">為您的稿件提議三位可能的審查者（含姓名、服務機構、職稱）：</text:span></text:p>
      <text:p text:style-name="P160"/>
      <text:p text:style-name="P161"/>
      <text:p text:style-name="P162"/>
      <text:p text:style-name="P163"/>
      <text:p text:style-name="P164"/>
      <text:soft-page-break/>
      <text:p text:style-name="內文"><text:span text:style-name="T165">競爭者資訊</text:span><text:span text:style-name="T166"><text:s text:c="52"/></text:span></text:p>
      <text:p text:style-name="P167">請確認可能與您的新書競爭的其他圖書，並且標示出主要的差異。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標題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作者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出版者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出版日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該書主要優點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該書主要缺點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內文"><text:span text:style-name="T203">您是否將本計畫書提供給其他出版者？</text:span><text:span text:style-name="T204"><text:s text:c="27"/></text:span><text:span text:style-name="T205"><text:s text:c="13"/></text:span><text:span text:style-name="T206">。</text:span></text:p>
      <text:p text:style-name="內文"><text:span text:style-name="T207"><text:s/></text:span><text:span text:style-name="T208"><text:s text:c="34"/></text:span></text:p>
      <text:p text:style-name="P209"/>
      <text:p text:style-name="P210"><text:span text:style-name="T211">簽名</text:span><text:span text:style-name="T212"><text:s text:c="17"/></text:span><text:span text:style-name="T213"><text:s text:c="16"/></text:span></text:p>
      <text:p text:style-name="內文"><text:span text:style-name="T214">日期</text:span><text:span text:style-name="T215"><text:s text:c="31"/></text:span><text:span text:style-name="T216"><text:s/></text:span><text:span text:style-name="T217">。</text:span></text:p>
      <text:p text:style-name="P218"><text:span text:style-name="T219">感謝您費心耗時完成這份出版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(P)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中黑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中黑體(P)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華康中黑體(P)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華康中黑體(P)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" fo:font-size="8pt" style:font-size-asian="8pt"/>
    </style:style>
    <style:style style:name="WW_CharLFO3LVL2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書計畫－高等教育</dc:title>
    <dc:description/>
    <dc:subject/>
    <meta:initial-creator>publisher</meta:initial-creator>
    <dc:creator>NTHUPress</dc:creator>
    <meta:creation-date>2026-03-03T07:15:00Z</meta:creation-date>
    <dc:date>2026-03-03T07:22:00Z</dc:date>
    <meta:print-date>2006-10-02T09:08:00Z</meta:print-date>
    <meta:template xlink:href="Normal" xlink:type="simple"/>
    <meta:editing-cycles>5</meta:editing-cycles>
    <meta:editing-duration>PT420S</meta:editing-duration>
    <meta:document-statistic meta:page-count="4" meta:paragraph-count="44" meta:word-count="1066" meta:character-count="2088" meta:row-count="46" meta:non-whitespace-character-count="1066"/>
  </office:meta>
</office:document-meta>
</file>